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Open Sans" fo:font-size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Open Sans" fo:font-size="10pt" fo:font-weight="bold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Open Sans" fo:font-size="13pt" fo:font-weight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font-name="Open San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Regulaminu</text:p>
      <text:p text:style-name="P3"> </text:p>
      <text:p text:style-name="P6">INFORMACJE DOTYCZĄCE KORZYSTANIA</text:p>
      <text:p text:style-name="P6">Z PRAWA ODSTĄPIENIA OD UMOWY<text:span text:style-name="T1">*</text:span></text:p>
      <text:p text:style-name="P4"> </text:p>
      <text:p text:style-name="P2">Prawo odstąpienia od umowy</text:p>
      <text:p text:style-name="P3"><text:span text:style-name="T2">Mają Państwo prawo odstąpić od niniejszej umowy w terminie 14 dni bez podania jakiejkolwiek przyczyny.</text:span></text:p>
      <text:p text:style-name="P3"><text:span text:style-name="T2">Termin do odstąpienia od umowy wygasa po upływie 14 dni od dnia, w którym weszli Państwo w posiadanie rzeczy lub w którym osoba trzecia inna niż przewoźnik i wskazana przez Państwa weszła w posiadanie rzeczy.</text:span></text:p>
      <text:p text:style-name="P3"><text:span text:style-name="T2">Aby skorzystać z prawa odstąpienia od umowy, muszą Państwo poinformować Sklep <text:line-break/>o swojej decyzji o odstąpieniu od niniejszej umowy w drodze jednoznacznego oświadczenia.</text:span></text:p>
      <text:p text:style-name="P3"><text:span text:style-name="T2">Mogą Państwo skorzystać z wzoru formularza odstąpienia od umowy, jednak nie jest to obowiązkowe.</text:span></text:p>
      <text:p text:style-name="P3"><text:span text:style-name="T2">Aby zachować termin do odstąpienia od umowy, wystarczy, aby wysłali Państwo informację dotyczącą wykonania przysługującego Państwu prawa odstąpienia od umowy przed upływem terminu do odstąpienia od umowy.</text:span></text:p>
      <text:p text:style-name="P3"> </text:p>
      <text:p text:style-name="P2">Skutki odstąpienia od umowy</text:p>
      <text:p text:style-name="P3"><text:span text:style-name="T2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Zwrotu płatności dokonamy na rachunek bankowy wskazany przez kupującego.</text:span></text:p>
      <text:p text:style-name="P3"><text:span text:style-name="T2">Możemy wstrzymać się ze zwrotem płatności do czasu otrzymania rzeczy lub do czasu dostarczenia nam dowodu jej odesłania, w zależności od tego, które zdarzenie nastąpi wcześniej.</text:span></text:p>
      <text:p text:style-name="P3"><text:span text:style-name="T2">Proszę odesłać lub przekazać nam rzecz niezwłocznie, a w każdym razie nie później niż 14 dni od dnia, w którym poinformowali nas Państwo o odstąpieniu od niniejszej umowy. Termin jest zachowany, jeżeli odeślą Państwo rzecz przed upływem terminu 14 dni.</text:span></text:p>
      <text:p text:style-name="P3"><text:span text:style-name="T2">Państwo ponoszą bezpośrednie koszty zwrotu towaru.</text:span></text:p>
      <text:p text:style-name="P3"> </text:p>
      <text:p text:style-name="P3"> </text:p>
      <text:p text:style-name="P3"> <text:span text:style-name="T2">* dotyczy kupujących będących konsumentami</text:span></text:p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3T14:58:52.97</meta:creation-date>
    <meta:editing-duration>P0D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1" meta:word-count="285" meta:character-count="1988"/>
  </office:meta>
</office:document-meta>
</file>